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машино-места-по-адресу-садовническая-улица-дом-80"/>Департамент по конкурентной политике сообщает о продаже машино-места по адресу: Садовническая улица, дом 80<text:bookmark-end text:name="департамент-по-конкурентной-политике-сообщает-о-продаже-машино-места-по-адресу-садовническая-улица-дом-80"/></text:h>
      <text:p text:style-name="First_20_paragraph">28.01.2022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1 машино-места, расположенного по адресу: г. Москва, ул. Садовническая, дом 80.</text:span></text:p>
      <text:p text:style-name="Text_20_body">Существенным условием сделки является отчуждение указанного машино-места в преимущественном порядке жителям жилых помещений многоквартирного дома по адресу: г. Москва, ул. Садовническая, дом 80.</text:p>
      <text:p text:style-name="Text_20_body">Прием заявок от жителей жилых помещений осуществляется с 08.02.2022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C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а в преимущественном порядке: <text:a xlink:type="simple" xlink:href="https://investmoscow.ru/tenders/dlya-zhitelej-mashino-mesta/preimushchestvennoe-pravo" office:name=""><text:span text:style-name="Definition">https://investmoscow.ru/tenders/dlya-zhitelej-mashino-mesta/preimushchestvennoe-pravo</text:span></text:a>.</text:p>
      <text:p text:style-name="Text_20_body">По вопросам, связанным с реализацией машино-места, можно обратиться 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important-in-the-district/detail/10586246.html" office:name=""><text:span text:style-name="Definition">http://cao.mos.ru/important-in-the-district/detail/10586246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4T20:14:45Z</meta:creation-date>
    <dc:date>2023-07-24T20:14:45Z</dc:date>
  </office:meta>
</office:document-meta>
</file>