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20-машино-мест-в-таганском-районе"/>Департамент по конкурентной политике сообщает о продаже 20 машино-мест в Таганском районе<text:bookmark-end text:name="департамент-по-конкурентной-политике-сообщает-о-продаже-20-машино-мест-в-таганском-районе"/></text:h>
      <text:p text:style-name="First_20_paragraph">05.07.2022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20 машино-мест, расположенных по адресу: г. Москва, ул. Большая Калитниковская, д. 42А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Большая Калитниковская, д. 42А.</text:p>
      <text:p text:style-name="Text_20_body">Прием заявок от жителей жилых помещений осуществляется с 15.07.2022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  <text:a xlink:type="simple" xlink:href="https://investmoscow.ru/tenders/dlya-zhitelej-mashino-mesta/preimushchestvennoe-pravo" office:name=""><text:span text:style-name="Definition">https://investmoscow.ru/tenders/dlya-zhitelej-mashino-mesta/preimushchestvennoe-pravo</text:span></text:a> 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0915068.html" office:name=""><text:span text:style-name="Definition">http://cao.mos.ru/important-in-the-district/detail/1091506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11:35:25Z</meta:creation-date>
    <dc:date>2024-12-26T11:35:25Z</dc:date>
  </office:meta>
</office:document-meta>
</file>