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начале-продажи-машино-мест-по-адресу-улица-новый-арбат-дом-27"/>Департамент по конкурентной политике объявил о начале продажи машино-мест по адресу: улица Новый Арбат, дом 27<text:bookmark-end text:name="департамент-по-конкурентной-политике-объявил-о-начале-продажи-машино-мест-по-адресу-улица-новый-арбат-дом-27"/></text:h>
      <text:p text:style-name="First_20_paragraph">12.10.2022</text:p>
      <text:p text:style-name="Text_20_body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Новый Арбат, д. 27.</text:p>
      <text:p text:style-name="Text_20_body">Существенным условием сделки является отчуждение указанных машино-мест<text:line-break/>в преимущественном порядке жителям жилых помещений многоквартирного дома<text:line-break/>по адресу: г. Москва, ул. Новый Арбат, д. 27.</text:p>
      <text:p text:style-name="Text_20_body">Прием заявок от жителей жилых помещений осуществляется с 14.10.2022<text:line-break/>с использованием функционала электронной площадки www.roseltorg.ru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</text:p>
      <text:p text:style-name="Text_20_body">По вопросам, связанным с реализацией машино-мест, можно обратиться<text:line-break/>в Информационный киоск «Ваш инвестиционный консультант»: тел. 8 (499) 652-60-25, адрес электронной почты: torgimoscow@mos.ru.</text:p>
      <text:p text:style-name="Text_20_body"><text:line-break/></text:p>
      <text:p text:style-name="Text_20_body">Адрес страницы: <text:a xlink:type="simple" xlink:href="http://cao.mos.ru/important-in-the-district/detail/11101440.html" office:name=""><text:span text:style-name="Definition">http://cao.mos.ru/important-in-the-district/detail/1110144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3T05:06:56Z</meta:creation-date>
    <dc:date>2023-11-13T05:06:56Z</dc:date>
  </office:meta>
</office:document-meta>
</file>