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начале-продажи-машино-мест-в-еропкинском-переулке"/>Департамент по конкурентной политике объявил о начале продажи машино-мест в Еропкинском переулке<text:bookmark-end text:name="департамент-по-конкурентной-политике-объявил-о-начале-продажи-машино-мест-в-еропкинском-переулке"/></text:h>
      <text:p text:style-name="First_20_paragraph">05.04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Еропкинский переулок, д. 16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Еропкинский переулок, д. 16.</text:p>
      <text:p text:style-name="Text_20_body">Прием заявок от жителей жилых помещений осуществляется с 04.04.2023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  <text:a xlink:type="simple" xlink:href="https://investmoscow.ru/tenders?districts=109&amp;objectForms=nsi:45:30011630" office:name=""><text:span text:style-name="Definition">https://investmoscow.ru/tenders?districts=109&amp;objectForms=nsi:45:30011630</text:span></text:a> 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510257.html" office:name=""><text:span text:style-name="Definition">http://cao.mos.ru/important-in-the-district/detail/1151025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1:17:18Z</meta:creation-date>
    <dc:date>2025-02-16T01:17:18Z</dc:date>
  </office:meta>
</office:document-meta>
</file>