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продаже-машино-мест-по-адресу-средняя-калитниковская-улица-дом-15"/>Департамент по конкурентной политике объявил о продаже машино-мест по адресу: Средняя Калитниковская улица, дом 15<text:bookmark-end text:name="департамент-по-конкурентной-политике-объявил-о-продаже-машино-мест-по-адресу-средняя-калитниковская-улица-дом-15"/></text:h>
      <text:p text:style-name="First_20_paragraph">09.06.2023</text:p>
      <text:p text:style-name="Text_20_body"><text:span text:style-name="T1">Департамент города Москвы по конкурентной политике сообщает о начале заявочной кампании по продаже машино-мест, расположенных по адресу: г. Москва, ул. Средняя Калитниковская, д. 15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Средняя Калитниковская, д. 15.</text:p>
      <text:p text:style-name="Text_20_body">Прием заявок от жителей жилых помещений осуществляется с 06.06.2023 с использованием функционала электронной площадки www.roseltorg.ru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?districts=107&amp;objectTypes=nsi:41:30011578&amp;objectForms=nsi:45:30011630" office:name=""><text:span text:style-name="Definition">https://investmoscow.ru/tenders?districts=107&amp;objectTypes=nsi:41:30011578&amp;objectForms=nsi:45:30011630</text:span></text:a>.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8 (499) 652-60-25, адрес электронной почты: torgimoscow@mos.ru.</text:p>
      <text:p text:style-name="Text_20_body"><text:line-break/></text:p>
      <text:p text:style-name="Text_20_body">Адрес страницы: <text:a xlink:type="simple" xlink:href="http://cao.mos.ru/important-in-the-district/detail/11644102.html" office:name=""><text:span text:style-name="Definition">http://cao.mos.ru/important-in-the-district/detail/11644102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8T22:39:37Z</meta:creation-date>
    <dc:date>2023-07-18T22:39:37Z</dc:date>
  </office:meta>
</office:document-meta>
</file>