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по-адресу-новорогожская-улица-дом-8"/>Департамент по конкурентной политике сообщает о продаже машино-мест по адресу: Новорогожская улица, дом 8<text:bookmark-end text:name="департамент-по-конкурентной-политике-сообщает-о-продаже-машино-мест-по-адресу-новорогожская-улица-дом-8"/></text:h>
      <text:p text:style-name="First_20_paragraph">09.06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Новорогожская, д. 8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Новорогожская, д. 8.</text:p>
      <text:p text:style-name="Text_20_body">Прием заявок от жителей жилых помещений осуществляется с 30.05.2023, 31.05.2023, 01.06.2023, 02.06.2023 и 06.06.2023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?districts=107&amp;objectTypes=nsi:41:30011578&amp;objectForms=nsi:45:30011630" office:name=""><text:span text:style-name="Definition">https://investmoscow.ru/tenders?districts=107&amp;objectTypes=nsi:41:30011578&amp;objectForms=nsi:45:30011630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644235.html" office:name=""><text:span text:style-name="Definition">http://cao.mos.ru/important-in-the-district/detail/11644235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2:29:44Z</meta:creation-date>
    <dc:date>2023-06-09T12:29:44Z</dc:date>
  </office:meta>
</office:document-meta>
</file>