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по-адресу-люсиновская-улица-дом-37"/>Департамент по конкурентной политике объявил о продаже машино-мест по адресу: Люсиновская улица, дом 37<text:bookmark-end text:name="департамент-по-конкурентной-политике-объявил-о-продаже-машино-мест-по-адресу-люсиновская-улица-дом-37"/></text:h>
      <text:p text:style-name="First_20_paragraph">09.06.2023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Люсиновская, д. 37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Люсиновская, д. 37.</text:p>
      <text:p text:style-name="Text_20_body">Прием заявок от жителей жилых помещений осуществляется с 07.06.2023 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?districts=103&amp;objectTypes=nsi:41:30011578&amp;objectForms=nsi:45:30011630" office:name=""><text:span text:style-name="Definition">https://investmoscow.ru/tenders?districts=103&amp;objectTypes=nsi:41:30011578&amp;objectForms=nsi:45:30011630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644402.html" office:name=""><text:span text:style-name="Definition">http://cao.mos.ru/important-in-the-district/detail/1164440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12:30:04Z</meta:creation-date>
    <dc:date>2023-06-09T12:30:04Z</dc:date>
  </office:meta>
</office:document-meta>
</file>