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машино-мест-по-адресу-большая-серпуховская-улица-дом-40-строение-2"/>Департамент по конкурентной политике объявил о продаже машино-мест по адресу: Большая Серпуховская улица, дом 40, строение 2<text:bookmark-end text:name="департамент-по-конкурентной-политике-объявил-о-продаже-машино-мест-по-адресу-большая-серпуховская-улица-дом-40-строение-2"/></text:h>
      <text:p text:style-name="First_20_paragraph">09.06.2023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, расположенных по адресу: г. Москва, ул. Большая Серпуховская, д. 40, стр. 2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Большая Серпуховская, д. 40, стр. 2.</text:p>
      <text:p text:style-name="Text_20_body">Прием заявок от жителей жилых помещений осуществляется с 07.06.2023 с использованием функционала электронной площадки www.roseltorg.ru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 : <text:a xlink:type="simple" xlink:href="https://investmoscow.ru/tenders?districts=103&amp;objectTypes=nsi:41:30011578&amp;objectForms=nsi:45:30011630" office:name=""><text:span text:style-name="Definition">https://investmoscow.ru/tenders?districts=103&amp;objectTypes=nsi:41:30011578&amp;objectForms=nsi:45:30011630</text:span></text:a>.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torgimoscow@mos.ru.</text:p>
      <text:p text:style-name="Text_20_body"><text:line-break/></text:p>
      <text:p text:style-name="Text_20_body">Адрес страницы: <text:a xlink:type="simple" xlink:href="http://cao.mos.ru/important-in-the-district/detail/11644464.html" office:name=""><text:span text:style-name="Definition">http://cao.mos.ru/important-in-the-district/detail/1164446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9T12:56:33Z</meta:creation-date>
    <dc:date>2023-06-09T12:56:33Z</dc:date>
  </office:meta>
</office:document-meta>
</file>