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информирует-о-продаже-машино-мест-на-новорогожской-улице"/>Департамент по конкурентной политике информирует о продаже машино-мест на Новорогожской улице<text:bookmark-end text:name="департамент-по-конкурентной-политике-информирует-о-продаже-машино-мест-на-новорогожской-улице"/></text:h>
      <text:p text:style-name="First_20_paragraph">17.10.2023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, расположенных по адресу: г.Москва, ул.Новорогожская, д.4, стр.1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Москва, ул.Новорогожская, д.4, стр.1.</text:p>
      <text:p text:style-name="Text_20_body">Прием заявок от жителей жилых помещений осуществляется с 16.10.2023 с использованием функционала электронной площадки <text:a xlink:type="simple" xlink:href="http://www.roseltorg.ru" office:name=""><text:span text:style-name="Definition">www.roseltorg.ru</text:span></text:a></text:p>
      <text:p text:style-name="Text_20_body">Ссылка для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?&amp;districts=107&amp;objectForms=nsi:45:30011630" office:name=""><text:span text:style-name="Definition">https://investmoscow.ru/tenders?&amp;districts=107&amp;objectForms=nsi:45:30011630</text:span></text:a>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<text:a xlink:type="simple" xlink:href="mailto:torgimoscow@mos.ru" office:name=""><text:span text:style-name="Definition">torgimoscow@mos.ru</text:span></text:a></text:p>
      <text:p text:style-name="Text_20_body"><text:line-break/></text:p>
      <text:p text:style-name="Text_20_body">Адрес страницы: <text:a xlink:type="simple" xlink:href="http://cao.mos.ru/important-in-the-district/detail/11909179.html" office:name=""><text:span text:style-name="Definition">http://cao.mos.ru/important-in-the-district/detail/11909179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13T23:31:46Z</meta:creation-date>
    <dc:date>2023-12-13T23:31:46Z</dc:date>
  </office:meta>
</office:document-meta>
</file>