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-по-адресу-ул.-пресненский-вал-соор.-14-стр.-7"/>Департамент по конкурентной политике сообщает о продаже машино-мест по адресу: ул. Пресненский Вал, соор. 14, стр. 7<text:bookmark-end text:name="департамент-по-конкурентной-политике-сообщает-о-продаже-машино-мест-по-адресу-ул.-пресненский-вал-соор.-14-стр.-7"/></text:h>
      <text:p text:style-name="First_20_paragraph">08.04.2024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Пресненский Вал, соор. 14, стр. 7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ых домов по адресам: г. Москва, ул. Пресненский Вал, д. 14, корп. 1, корп. 2, корп. 3, корп. 4, корп. 5 и корп. 6.</text:p>
      <text:p text:style-name="Text_20_body">Прием заявок от жителей жилых помещений осуществляется с 08.04.2024 с использованием функционала электронной площадки <text:a xlink:type="simple" xlink:href="http://www.roseltorg.ru/" office:name=""><text:span text:style-name="Definition">www.roseltorg.ru</text:span></text:a></text:p>
      <text:p text:style-name="Text_20_body">Ссылка для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</text:p>
      <text:p text:style-name="Text_20_body"><text:a xlink:type="simple" xlink:href="https://investmoscow.ru/tenders?&amp;districts=106&amp;objectForms=nsi:45:30011630" office:name=""><text:span text:style-name="Definition">https://investmoscow.ru/tenders?&amp;districts=106&amp;objectForms=nsi:45:30011630</text:span></text:a>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<text:a xlink:type="simple" xlink:href="mailto:torgimoscow@mos.ru" office:name=""><text:span text:style-name="Definition">torgimoscow@mos.ru</text:span></text:a></text:p>
      <text:p text:style-name="Text_20_body"><text:line-break/></text:p>
      <text:p text:style-name="Text_20_body">Адрес страницы: <text:a xlink:type="simple" xlink:href="http://cao.mos.ru/important-in-the-district/detail/12301143.html" office:name=""><text:span text:style-name="Definition">http://cao.mos.ru/important-in-the-district/detail/1230114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8T15:53:24Z</meta:creation-date>
    <dc:date>2024-04-08T15:53:24Z</dc:date>
  </office:meta>
</office:document-meta>
</file>