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по-адресу-большой-тишинский-переулок-д.-45"/>Департамент по конкурентной политике сообщает о продаже машино-мест по адресу: Большой Тишинский переулок, д. 45<text:bookmark-end text:name="департамент-по-конкурентной-политике-сообщает-о-продаже-машино-мест-по-адресу-большой-тишинский-переулок-д.-45"/></text:h>
      <text:p text:style-name="First_20_paragraph">08.04.2024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Большой Тишинский переулок, д. 45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Большой Тишинский переулок, д. 45.</text:p>
      <text:p text:style-name="Text_20_body">Прием заявок от жителей жилых помещений осуществляется с 08.04.2024 с использованием функционала электронной площадки <text:a xlink:type="simple" xlink:href="http://www.roseltorg.ru/" office:name=""><text:span text:style-name="Definition">www.roseltorg.ru</text:span></text:a></text:p>
      <text:p text:style-name="Text_20_body">Ссылка для перехода на соответствующую страницу Инвестиционного портала города Москвы, содержащую информацию о возможности приобретения жителями машино-мест<text:line-break/>в преимущественном порядке: <text:a xlink:type="simple" xlink:href="https://investmoscow.ru/tenders?&amp;districts=106&amp;objectForms=nsi:45:30011630" office:name=""><text:span text:style-name="Definition">https://investmoscow.ru/tenders?&amp;districts=106&amp;objectForms=nsi:45:30011630</text:span></text:a>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<text:a xlink:type="simple" xlink:href="mailto:torgimoscow@mos.ru" office:name=""><text:span text:style-name="Definition">torgimoscow@mos.ru</text:span></text:a></text:p>
      <text:p text:style-name="Text_20_body"><text:line-break/></text:p>
      <text:p text:style-name="Text_20_body">Адрес страницы: <text:a xlink:type="simple" xlink:href="http://cao.mos.ru/important-in-the-district/detail/12301308.html" office:name=""><text:span text:style-name="Definition">http://cao.mos.ru/important-in-the-district/detail/1230130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8T18:30:42Z</meta:creation-date>
    <dc:date>2024-04-08T18:30:42Z</dc:date>
  </office:meta>
</office:document-meta>
</file>