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города-москвы-по-конкурентной-политике-сообщает-о-продаже-машино-мест-по-адресу-большая-серпуховская-улица-дом-40-строение-2"/>Департамент города Москвы по конкурентной политике сообщает о продаже машино-мест по адресу: Большая Серпуховская улица, дом 40, строение 2<text:bookmark-end text:name="департамент-города-москвы-по-конкурентной-политике-сообщает-о-продаже-машино-мест-по-адресу-большая-серпуховская-улица-дом-40-строение-2"/></text:h>
      <text:p text:style-name="First_20_paragraph">07.05.2024</text:p>
      <text:p text:style-name="Text_20_body">Департамент города Москвы по конкурентной политике сообщает о начале заявочной кампании по продаже машино-мест, расположенных по адресу: г. Москва, ул. Большая Серпуховская, д. 40, стр. 2.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ул. Большая Серпуховская, д. 40, стр. 2.</text:p>
      <text:p text:style-name="Text_20_body">Прием заявок от жителей жилых помещений осуществляется с 25.04.2024 с использованием функционала электронной площадки <text:a xlink:type="simple" xlink:href="http://www.roseltorg.ru/" office:name=""><text:span text:style-name="Definition">www.roseltorg.ru</text:span></text:a></text:p>
      <text:p text:style-name="Text_20_body">Ссылкиа для перехода на соответствующую страницу Инвестиционного портала города Москвы, содержащую информацию о возможности приобретения жителями машино-мест в преимущественном порядке:</text:p>
      <text:p text:style-name="Text_20_body"><text:a xlink:type="simple" xlink:href="https://investmoscow.ru/tenders?&amp;districts=103&amp;objectForms=nsi:45:30011630" office:name=""><text:span text:style-name="Definition">https://investmoscow.ru/tenders?&amp;districts=103&amp;objectForms=nsi:45:30011630</text:span></text:a></text:p>
      <text:p text:style-name="Text_20_body">По вопросам, связанным с реализацией машино-мест, можно обратиться в Информационный киоск «Ваш инвестиционный консультант»: тел. 8 (499) 652-60-25, адрес электронной почты: <text:a xlink:type="simple" xlink:href="mailto:torgimoscow@mos.ru" office:name=""><text:span text:style-name="Definition">torgimoscow@mos.ru</text:span></text:a></text:p>
      <text:p text:style-name="Text_20_body"><text:line-break/></text:p>
      <text:p text:style-name="Text_20_body">Адрес страницы: <text:a xlink:type="simple" xlink:href="http://cao.mos.ru/important-in-the-district/detail/12359819.html" office:name=""><text:span text:style-name="Definition">http://cao.mos.ru/important-in-the-district/detail/12359819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7T14:40:21Z</meta:creation-date>
    <dc:date>2024-05-07T14:40:21Z</dc:date>
  </office:meta>
</office:document-meta>
</file>