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шесть-новых-платных-парковочных-мест-появились-в-цао"/>Шесть новых платных парковочных мест появились в ЦАО<text:bookmark-end text:name="шесть-новых-платных-парковочных-мест-появились-в-цао"/></text:h>
      <text:p text:style-name="First_20_paragraph">14.02.2024</text:p>
      <text:p text:style-name="Text_20_body">14.02.2024</text:p>
      <text:p text:style-name="Text_20_body">Шесть новых платных парковочных мест организовали в январе в Центральном административном округе Москвы по просьбам жителей.</text:p>
      <text:p text:style-name="Text_20_body">Площадки появились в районе домов №2 и №6 в Саринском проезде. Кроме платных мест, появилось одно дополнительное место для инвалидов, сообщили на <text:a xlink:type="simple" xlink:href="https://www.mos.ru/news/item/135238073/" office:name=""><text:span text:style-name="Definition">сайте</text:span></text:a> мэра Москвы.</text:p>
      <text:p text:style-name="Text_20_body">Кроме того, две площадки для парковки электромобилей создали в районе дома 17 в Волковом переулке.</text:p>
      <text:p text:style-name="Text_20_body">Новые места появляются по проектам Центра организации дорожного движения Правительства Москвы. Всего ЦОДД планирует реализовать более тысячи решений в этом году. Благодаря появлению новых парковочных мест и изменению дорожной разметки движение в столице становится комфортнее и безопаснее.</text:p>
      <text:p text:style-name="Text_20_body"><text:line-break/></text:p>
      <text:p text:style-name="Text_20_body">Адрес страницы: <text:a xlink:type="simple" xlink:href="http://cao.mos.ru/parking-in-cao/news/detail/12167014.html" office:name=""><text:span text:style-name="Definition">http://cao.mos.ru/parking-in-cao/news/detail/12167014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12T09:23:22Z</meta:creation-date>
    <dc:date>2024-09-12T09:23:22Z</dc:date>
  </office:meta>
</office:document-meta>
</file>