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и.о.-главы-управы-тверского-района-вовкивского-г.б.-с-жителями"/>Встреча и.о. главы управы Тверского района Вовкивского Г.Б. с жителями<text:bookmark-end text:name="встреча-и.о.-главы-управы-тверского-района-вовкивского-г.б.-с-жителями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51979/1218698/" office:name=""><text:span text:style-name="Definition">http://cao.mos.ru/presscenter/mediagallery/51979/1218698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17:25Z</meta:creation-date>
    <dc:date>2023-05-12T11:17:25Z</dc:date>
  </office:meta>
</office:document-meta>
</file>