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хамовники-носкова-с.н.-с-жителями"/>Встреча главы управы района Хамовники Носкова С.Н. с жителями<text:bookmark-end text:name="встреча-главы-управы-района-хамовники-носкова-с.н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2015/1219852/" office:name=""><text:span text:style-name="Definition">http://cao.mos.ru/presscenter/mediagallery/52015/1219852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30Z</meta:creation-date>
    <dc:date>2023-05-12T11:17:30Z</dc:date>
  </office:meta>
</office:document-meta>
</file>