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встреча-с-префектом-цао-виктором-фуером-и-министром-исааком-калиной"/>Встреча с префектом ЦАО Виктором Фуером и министром Исааком Калиной<text:bookmark-end text:name="встреча-с-префектом-цао-виктором-фуером-и-министром-исааком-калиной"/></text:h>
      <text:p text:style-name="First_20_paragraph">01.01.1970</text:p>
      <text:p text:style-name="Text_20_body"><text:line-break/></text:p>
      <text:p text:style-name="Text_20_body">Адрес страницы: <text:a xlink:type="simple" xlink:href="http://cao.mos.ru/presscenter/mediagallery/52075/1223132/" office:name=""><text:span text:style-name="Definition">http://cao.mos.ru/presscenter/mediagallery/52075/1223132/</text:span></text:a></text:p>
      <text:p text:style-name="Text_20_body"><text:a xlink:type="simple" xlink:href="http://cao.mos.ru" office:name=""><text:span text:style-name="Definition">Префектура Центрального административного округ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5-12T11:17:31Z</meta:creation-date>
    <dc:date>2023-05-12T11:17:31Z</dc:date>
  </office:meta>
</office:document-meta>
</file>