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префекта-и-капкова-с-общественными-советниками"/>Встреча Префекта и Капкова с общественными советниками<text:bookmark-end text:name="встреча-префекта-и-капкова-с-общественными-советниками"/></text:h>
      <text:p text:style-name="First_20_paragraph">01.01.1970</text:p>
      <text:p text:style-name="Text_20_body"><text:line-break/></text:p>
      <text:p text:style-name="Text_20_body">Адрес страницы: <text:a xlink:type="simple" xlink:href="http://cao.mos.ru/presscenter/mediagallery/52898/1236613/" office:name=""><text:span text:style-name="Definition">http://cao.mos.ru/presscenter/mediagallery/52898/1236613/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2T11:17:37Z</meta:creation-date>
    <dc:date>2023-05-12T11:17:37Z</dc:date>
  </office:meta>
</office:document-meta>
</file>