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замоскворечье-иванова-с.и.-с-жителями"/>Встреча главы управы района Замоскворечье Иванова С.И. с жителями<text:bookmark-end text:name="встреча-главы-управы-района-замоскворечье-иванова-с.и.-с-жителя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55365/1293704/" office:name=""><text:span text:style-name="Definition">http://cao.mos.ru/presscenter/mediagallery/55365/1293704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7:44Z</meta:creation-date>
    <dc:date>2023-05-12T11:17:44Z</dc:date>
  </office:meta>
</office:document-meta>
</file>