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мещанского-района-ладожского-б.в.-с-жителями"/>Встреча главы управы Мещанского района Ладожского Б.В. с жителями<text:bookmark-end text:name="встреча-главы-управы-мещанского-района-ладожского-б.в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5368/1295687/" office:name=""><text:span text:style-name="Definition">http://cao.mos.ru/presscenter/mediagallery/55368/1295687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50Z</meta:creation-date>
    <dc:date>2023-05-12T11:17:50Z</dc:date>
  </office:meta>
</office:document-meta>
</file>