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басманного-района-пахомовой-е.а.-с-жителями"/>Встреча главы управы Басманного района Пахомовой Е.А. с жителями<text:bookmark-end text:name="встреча-главы-управы-басманного-района-пахомовой-е.а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5401/1294902/" office:name=""><text:span text:style-name="Definition">http://cao.mos.ru/presscenter/mediagallery/55401/1294902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54Z</meta:creation-date>
    <dc:date>2023-05-12T11:17:54Z</dc:date>
  </office:meta>
</office:document-meta>
</file>