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заместителя-префекта-цао-г.-москвы-литошина-а.в.-с-жителями"/>Встреча заместителя префекта ЦАО г. Москвы Литошина А.В. с жителями<text:bookmark-end text:name="встреча-заместителя-префекта-цао-г.-москвы-литошина-а.в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5428/1295700/" office:name=""><text:span text:style-name="Definition">http://cao.mos.ru/presscenter/mediagallery/55428/1295700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58Z</meta:creation-date>
    <dc:date>2023-05-12T11:17:58Z</dc:date>
  </office:meta>
</office:document-meta>
</file>