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басманного-района-пахомовой-е.а.-с-жителями"/>Встреча главы управы Басманного района Пахомовой Е.А. с жителями<text:bookmark-end text:name="встреча-главы-управы-басманного-района-пахомовой-е.а.-с-жителями"/></text:h>
      <text:p text:style-name="First_20_paragraph">01.01.1970</text:p>
      <text:p text:style-name="Text_20_body"><text:line-break/></text:p>
      <text:p text:style-name="Text_20_body">Адрес страницы: <text:a xlink:type="simple" xlink:href="http://cao.mos.ru/presscenter/mediagallery/71672/1353490/" office:name=""><text:span text:style-name="Definition">http://cao.mos.ru/presscenter/mediagallery/71672/1353490/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2T11:18:01Z</meta:creation-date>
    <dc:date>2023-05-12T11:18:01Z</dc:date>
  </office:meta>
</office:document-meta>
</file>