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красносельского-района-мишакова-а.с.-с-жителями"/>Встреча главы управы Красносельского района Мишакова А.С. с жителями<text:bookmark-end text:name="встреча-главы-управы-красносельского-района-мишакова-а.с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1673/1353491/" office:name=""><text:span text:style-name="Definition">http://cao.mos.ru/presscenter/mediagallery/71673/1353491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8:02Z</meta:creation-date>
    <dc:date>2023-05-12T11:18:02Z</dc:date>
  </office:meta>
</office:document-meta>
</file>