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таганского-района-джиоева-э.д.-с-жителями"/>Встреча главы управы Таганского района Джиоева Э.Д. с жителями<text:bookmark-end text:name="встреча-главы-управы-таганского-района-джиоева-э.д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1676/1353494/" office:name=""><text:span text:style-name="Definition">http://cao.mos.ru/presscenter/mediagallery/71676/1353494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8:09Z</meta:creation-date>
    <dc:date>2023-05-12T11:18:09Z</dc:date>
  </office:meta>
</office:document-meta>
</file>