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таганского-района-э.д.-джиоева-с-населением"/>Встреча главы управы Таганского района Э.Д. Джиоева с населением<text:bookmark-end text:name="встреча-главы-управы-таганского-района-э.д.-джиоева-с-населением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2949/1417012/" office:name=""><text:span text:style-name="Definition">http://cao.mos.ru/presscenter/mediagallery/72949/1417012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8:31Z</meta:creation-date>
    <dc:date>2023-05-12T11:18:31Z</dc:date>
  </office:meta>
</office:document-meta>
</file>