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хамовники-с.н.-носкова-с-жителями"/>Встреча главы управы района Хамовники С.Н. Носкова с жителями<text:bookmark-end text:name="встреча-главы-управы-района-хамовники-с.н.-носкова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4226/1481821/" office:name=""><text:span text:style-name="Definition">http://cao.mos.ru/presscenter/mediagallery/74226/1481821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0T18:43:34Z</meta:creation-date>
    <dc:date>2024-10-10T18:43:34Z</dc:date>
  </office:meta>
</office:document-meta>
</file>