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зам.-префекта-цао-воронцова-к.в.-с-общественными-советниками"/>Встреча зам. префекта ЦАО Воронцова К.В. с Общественными советниками<text:bookmark-end text:name="встреча-зам.-префекта-цао-воронцова-к.в.-с-общественными-советника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4433/1488649/" office:name=""><text:span text:style-name="Definition">http://cao.mos.ru/presscenter/mediagallery/74433/1488649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0T08:05:52Z</meta:creation-date>
    <dc:date>2024-10-20T08:05:52Z</dc:date>
  </office:meta>
</office:document-meta>
</file>