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и.о.-префекта-цао-литошина-а.в.-рук.-деп.-транспорта-ликсутова-м.с.-с-жителями-2"/>Встреча и.о. префекта ЦАО Литошина А.В., рук. деп. транспорта Ликсутова М.С. с жителями 2<text:bookmark-end text:name="встреча-и.о.-префекта-цао-литошина-а.в.-рук.-деп.-транспорта-ликсутова-м.с.-с-жителями-2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76949/1620485/" office:name=""><text:span text:style-name="Definition">http://cao.mos.ru/presscenter/mediagallery/76949/1620485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6:24:00Z</meta:creation-date>
    <dc:date>2023-05-12T16:24:00Z</dc:date>
  </office:meta>
</office:document-meta>
</file>