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префекта-цао-в-с-фуера-с-жителями-ii-часть"/>Встреча префекта ЦАО В С Фуера с жителями II Часть<text:bookmark-end text:name="встреча-префекта-цао-в-с-фуера-с-жителями-ii-часть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78087/1682704/" office:name=""><text:span text:style-name="Definition">http://cao.mos.ru/presscenter/mediagallery/78087/1682704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22:03Z</meta:creation-date>
    <dc:date>2023-05-12T11:22:03Z</dc:date>
  </office:meta>
</office:document-meta>
</file>