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префекта-цао-в-с-фуера-с-жителями-iii-часть"/>Встреча префекта ЦАО В С Фуера с жителями III Часть<text:bookmark-end text:name="встреча-префекта-цао-в-с-фуера-с-жителями-iii-часть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8088/1682716/" office:name=""><text:span text:style-name="Definition">http://cao.mos.ru/presscenter/mediagallery/78088/1682716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22:05Z</meta:creation-date>
    <dc:date>2023-05-12T11:22:05Z</dc:date>
  </office:meta>
</office:document-meta>
</file>