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тал-государственных-услуг"/>Портал государственных услуг<text:bookmark-end text:name="портал-государственных-услуг"/></text:h>
      <text:p text:style-name="First_20_paragraph">01.01.1970</text:p>
      <text:p text:style-name="Text_20_body">Портал городских услуг Москвы – самый востребованный городской ресурс среди жителей столицы.<text:line-break/>Это неудивительно, ведь портал удобен для самых разных категорий москвичей: школьников и их родителей, автомобилистов, владельцев квартир, пенсионеров и не только.<text:line-break/>Сейчас на портале зарегистрировано более 4 миллионов  пользователей, и, наверняка, каждый из них нашел для себя полезную услугу.<text:line-break/>Всего на портале доступно более 280 услуг, половина из которых – полностью в электронном виде.<text:line-break/>О том, как решать бытовые вопросы, не выходя из дома, можно узнать из ролика «Портал городских услуг Москвы».</text:p>
      <text:p text:style-name="Text_20_body"><text:line-break/></text:p>
      <text:p text:style-name="Text_20_body">Адрес страницы: <text:a xlink:type="simple" xlink:href="http://cao.mos.ru/presscenter/mediagallery/82159/1940630/" office:name=""><text:span text:style-name="Definition">http://cao.mos.ru/presscenter/mediagallery/82159/1940630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7T06:03:40Z</meta:creation-date>
    <dc:date>2024-12-27T06:03:40Z</dc:date>
  </office:meta>
</office:document-meta>
</file>