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селенные-дома-проверят-в-красносельском-районе"/>Отселенные дома проверят в Красносельском районе<text:bookmark-end text:name="отселенные-дома-проверят-в-красносельском-районе"/></text:h>
      <text:p text:style-name="First_20_paragraph">10.06.2021</text:p>
      <text:p text:style-name="Text_20_body">До 11 июня сотрудники Государственного бюджетного учреждения «Жилищник» проверят отселенные дома на предмет безопасности в Красносельском районе.</text:p>
      <text:p text:style-name="Text_20_body">Рейды состоятся по адресам: Басманный переулок, дома 4 и 9; 1-й Басманный переулок, дом 5/20 строения 1, 2 и 3; Балканский переулок, дом 5; Малый Головин переулок, дом 5; Гроховский переулок, дом 30, корпуса 1 и 2; Докучаев переулок, дома 13, 15, 17 и 19; улица Каланчевская, дома 28, 30, 32 и 47.</text:p>
      <text:p text:style-name="Text_20_body">— В ходе осмотра специалисты проверят объекты на предмет сорванных пломбировочных наклеек и замков. Кроме того, специалисты проведут рейды по чердакам и подвалам. Это нужно для того, чтобы выявить присутствие посторонних лиц и предметов, — рассказал заместитель директора по безопасности районного ГБУ «Жилищник» Красносельского района Михаил Сазонов.</text:p>
      <text:p text:style-name="Text_20_body">Все нарушения устранят на месте. Аналогичные проверки организуют на регулярной основе в целях безопасности.</text:p>
      <text:p text:style-name="Text_20_body"><text:line-break/></text:p>
      <text:p text:style-name="Text_20_body">Адрес страницы: <text:a xlink:type="simple" xlink:href="http://cao.mos.ru/presscenter/news/detail/10023782.html" office:name=""><text:span text:style-name="Definition">http://cao.mos.ru/presscenter/news/detail/10023782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23:00:14Z</meta:creation-date>
    <dc:date>2023-07-12T23:00:14Z</dc:date>
  </office:meta>
</office:document-meta>
</file>