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приниматели-москвы-в-2021-году-получили-более-14-миллиардов-рублей-с-гарантийной-поддержкой"/>Предприниматели Москвы в 2021 году получили более 14 миллиардов рублей с гарантийной поддержкой<text:bookmark-end text:name="предприниматели-москвы-в-2021-году-получили-более-14-миллиардов-рублей-с-гарантийной-поддержкой"/></text:h>
      <text:p text:style-name="First_20_paragraph">14.07.2021</text:p>
      <text:p text:style-name="Text_20_body">Столичный Фонд содействия кредитованию малого бизнеса подвел итоги первого полугодия 2021 года. Гарантийная помощь дает возможность предпринимателям с небольшим количеством залоговых средств получить доступ к кредитам.</text:p>
      <text:p text:style-name="Text_20_body">— В этом году фонд выдал поручительства на 6,6 миллиарда рублей, что позволило столичным предпринимателям получить у кредиторов свыше 14,2 миллиарда рублей, — отметил руководитель столичного Департамента предпринимательства и инновационного развития города Алексей Фурсин.</text:p>
      <text:p text:style-name="Text_20_body">Такая мера поддержки оказалась в первом полугодии 2021 года более популярной, нежели чем в аналогичном периоде 2020 года. Объем выданных поручительств составил на 40 процентов больше, чем год назад. Кроме того, на 31 процент вырос объем финансирования малых и средних предпринимателей.</text:p>
      <text:p text:style-name="Text_20_body">Наибольшее количество поручительств фонд выдал предприятиям, специализирующимся на торговле — 65 процентов. Остальные 30 суммарно приходятся на отрасли производства, инноваций, транспорта и медицины.</text:p>
      <text:p text:style-name="Text_20_body">Чаще всего предприниматели из Москвы обращались за поручительством, чтобы оформить кредит на пополнение оборотных средств — 81 процент.</text:p>
      <text:p text:style-name="Text_20_body">Около 89 процентов финансирования в рамках гарантийной поддержки получили микро и малые компании. На средние организации пришлось лишь 11 процентов.</text:p>
      <text:p text:style-name="Text_20_body">Заявки на поручительство предприниматели могут подать в банках-партнерах, центрах услуг для бизнеса и направить непосредственно в Фонд содействия кредитованию малого бизнеса Москвы.</text:p>
      <text:p text:style-name="Text_20_body">Фонд создан в 2006 году, его работу курирует столичный Департамент предпринимательства и инновационного развития. За это время он выдал 12 тысяч поручительств на сумму 100 миллиардов рублей, под которые столичные предприниматели смогли взять более 200 миллиардов рублей кредитных средств.</text:p>
      <text:p text:style-name="Text_20_body"><text:line-break/></text:p>
      <text:p text:style-name="Text_20_body">Адрес страницы: <text:a xlink:type="simple" xlink:href="http://cao.mos.ru/presscenter/news/detail/10104824.html" office:name=""><text:span text:style-name="Definition">http://cao.mos.ru/presscenter/news/detail/1010482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8:31:49Z</meta:creation-date>
    <dc:date>2023-06-28T18:31:49Z</dc:date>
  </office:meta>
</office:document-meta>
</file>