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удебные-приставы-арестовали-транспортное-средство-чтобы-заставить-должника-выплатить-алименты"/>Судебные приставы арестовали транспортное средство, чтобы заставить должника выплатить алименты<text:bookmark-end text:name="судебные-приставы-арестовали-транспортное-средство-чтобы-заставить-должника-выплатить-алименты"/></text:h>
      <text:p text:style-name="First_20_paragraph">15.11.2021</text:p>
      <text:p text:style-name="Text_20_body">После ареста автотранспортного средства безответственный отец оплатил задолженность по алиментам в размере 583 тыс. рублей.</text:p>
      <text:p text:style-name="Text_20_body">Житель Троицкого административного округа не принимал участия в воспитании двух несовершеннолетних дочек. Бывшая жена мужчины обратилась в суд, который постановил, что гражданин должен выплачивать ежемесячно алименты. Однако безответственный отец не исполнял судебное решение.</text:p>
      <text:p text:style-name="Text_20_body">Исполнительный документ поступил в Отделение судебных приставов по Троицкому административному округу ГУФССП России по г. Москве, где было возбуждено исполнительное производство.</text:p>
      <text:p text:style-name="Text_20_body">Во время проверки судебный пристав установил, что у мужчины есть водительские права, а также транспортное средство Audi Q7. В отношении машины сотрудник ведомства вынес постановление о запрете на совершение регистрационных действий.</text:p>
      <text:p text:style-name="Text_20_body">Однако мера должного воздействия не оказала: чувство ответственности у отца не проснулось. В связи с этим автомобиль должника объявили в розыск. В ходе межведомственного рейдового мероприятия с сотрудниками Госавтоинспекции машина была остановлена. Судебный пристав-исполнитель составил акт о наложении ареста (описи имущества) и направил транспортное средство на спецстоянку АМПП. Мужчину предупредили, что при неуплате задолженности машину передадут на принудительную реализацию.</text:p>
      <text:p text:style-name="Text_20_body">Арест машины способствовал оперативному погашению в полном объеме задолженности по алиментным платежам. Денежные средства на содержание несовершеннолетних детей перечислены матери.</text:p>
      <text:p text:style-name="Text_20_body">Сотрудники ГУФССП России по г. Москве настоятельно рекомендуют гражданам помнить об исполнении родительского долга и не доводить ситуацию до применения мер принудительного исполнения.</text:p>
      <text:p text:style-name="Text_20_body"><text:line-break/></text:p>
      <text:p text:style-name="Text_20_body">Адрес страницы: <text:a xlink:type="simple" xlink:href="http://cao.mos.ru/presscenter/news/detail/10394783.html" office:name=""><text:span text:style-name="Definition">http://cao.mos.ru/presscenter/news/detail/10394783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03T14:36:01Z</meta:creation-date>
    <dc:date>2023-10-03T14:36:01Z</dc:date>
  </office:meta>
</office:document-meta>
</file>