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исты-отдела-безопасности-гбу-жилищник-провели-осмотр-жилых-многоквартирных-домов-тверского-района"/>Специалисты отдела безопасности ГБУ «Жилищник» провели осмотр жилых многоквартирных домов Тверского района<text:bookmark-end text:name="специалисты-отдела-безопасности-гбу-жилищник-провели-осмотр-жилых-многоквартирных-домов-тверского-района"/></text:h>
      <text:p text:style-name="First_20_paragraph">15.03.2022</text:p>
      <text:p text:style-name="Text_20_body">Специалисты Государственного бюджетного учреждения «Жилищник» 14 марта организовали проверку на соблюдение правил безопасности в жилых домах Тверского района.</text:p>
      <text:p text:style-name="Text_20_body">— В ходе проверок эксперты произвели осмотр технических помещений домов, их закрытие и опечатывание, были осмотрены чердачные и подвальные помещения на наличие посторонних лиц, следов пребывания лиц без определенного места жительства и наличия запрещенных, подозрительных предметов и веществ, — отметил заместитель директора по безопасности ГБУ «Жилищник» Юрий Удеревский.</text:p>
      <text:p text:style-name="Text_20_body">Добавим, что в марте проверки проходят во всех 430 домах каждый день в рамках профилактики терроризма.</text:p>
      <text:p text:style-name="Text_20_body">Отметим, что усиленные проверки состоялись по адресам: 1-я Тверская-Ямская, дом 4, 8, Самотечная улица, дом 17, Воротниковский переулок, дом 5/9, Тихвинский переулок, дом 10/12, корпус 2 и Тверская улица, дома 4, 6, 8, 12.</text:p>
      <text:p text:style-name="Text_20_body">Напомним, что подобные проверки проводятся на регулярной основе в каждодневном режиме.</text:p>
      <text:p text:style-name="Text_20_body"><text:line-break/></text:p>
      <text:p text:style-name="Text_20_body">Адрес страницы: <text:a xlink:type="simple" xlink:href="http://cao.mos.ru/presscenter/news/detail/10681023.html" office:name=""><text:span text:style-name="Definition">http://cao.mos.ru/presscenter/news/detail/10681023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8T13:55:25Z</meta:creation-date>
    <dc:date>2023-05-28T13:55:25Z</dc:date>
  </office:meta>
</office:document-meta>
</file>