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селенные-здания-в-басманном-районе-проверили-на-соблюдение-правил-безопасности"/>Отселенные здания в Басманном районе проверили на соблюдение правил безопасности<text:bookmark-end text:name="отселенные-здания-в-басманном-районе-проверили-на-соблюдение-правил-безопасности"/></text:h>
      <text:p text:style-name="First_20_paragraph">16.05.2022</text:p>
      <text:p text:style-name="Text_20_body">Сотрудники Государственного бюджетного учреждения «Жилищник» 9 и 10 мая осмотрели все отселенные помещение в Басманном районе.</text:p>
      <text:p text:style-name="Text_20_body">В том числе рейды провели по адресам: улица 2-я Бауманская, дом 10; Гольяновский проезд, дом 5, строение 1; улица Доброслободская, дом 10, строение 3; Лялин переулок, дом 1/36; улица Новая Басманная, дом 29; Покровский бульвар, дом 16/10, строение 7; улица Спартаковская площадь, дом 14, строение 1; Чистопрудный бульвар, дом 12, корпус 7А и другим.</text:p>
      <text:p text:style-name="Text_20_body">— Представители управляющей компании провели плановый рейд по отселенным домам. Здания осмотрели на нарушения в виде дыр и нежелательных проходов, — проинформировал Геннадий Щербаков, сотрудник отдела безопасности ГБУ «Жилищник» в районе.</text:p>
      <text:p text:style-name="Text_20_body">В ходе инспекции не выявлено никаких нарушений. Посторонних предметов, дыр и людей не обнаружили. Данные проверки необходимы для безопасности жителей района.</text:p>
      <text:p text:style-name="Text_20_body"><text:line-break/></text:p>
      <text:p text:style-name="Text_20_body">Адрес страницы: <text:a xlink:type="simple" xlink:href="http://cao.mos.ru/presscenter/news/detail/10806127.html" office:name=""><text:span text:style-name="Definition">http://cao.mos.ru/presscenter/news/detail/1080612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0:47:40Z</meta:creation-date>
    <dc:date>2023-05-30T00:47:40Z</dc:date>
  </office:meta>
</office:document-meta>
</file>