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упрежден-и-вооружен-спасатели-москвы-рассказали-о-достижениях-пожарной-охраны-города"/>Предупрежден и вооружен: спасатели Москвы рассказали о достижениях пожарной охраны города<text:bookmark-end text:name="предупрежден-и-вооружен-спасатели-москвы-рассказали-о-достижениях-пожарной-охраны-города"/></text:h>
      <text:p text:style-name="First_20_paragraph">31.05.2022</text:p>
      <text:p text:style-name="Text_20_body">Во вторник, 31 мая, состоялась пресс-конференция Департамента по делам гражданской обороны, чрезвычайным ситуациям и пожарной безопасности города Москвы. Мероприятие посвятили достижениям и перспективам деятельности спасателей столицы.</text:p>
      <text:p text:style-name="Text_20_body">Так, специалисты оборудовали противопожарные полосы общей протяженностью 1309,4 километра. Также сотрудники организовали санитарную очистку от порубочный остатков, сухой растительности и кустарников, сгораемого мусора на территориях административных округов столицы. В том числе защитили поселения, садоводческие и огородные некоммерческие товарищества. По итогам мероприятий общая протяженность работ по очистке составила 942 километра.</text:p>
      <text:p text:style-name="Text_20_body">Стоит отметить, в Москве также провели плановые командно-штабные учения. Во время учений работники повторили алгоритмы действий и вопросы взаимодействий сил городской системы предупреждения и ликвидации чрезвычайных ситуаций. По подсчетам специалисты задействовали 60 единиц техники. Например, пожарный вертолет МИ-26Т и вертолет К-32.</text:p>
      <text:p text:style-name="Text_20_body">В Москве, в полной готовности в целях оперативного реагирования работает группировка, в состав которой входят более 31000 человек и 6000 единиц техники. Отдельно стоит выделить Троицкий и Новомосковский административные округа, на территории которых круглосуточно дежурят экипажи на 14 поливомоечных машинах. Подобный транспорт предназначен для тушения природных возгораний.</text:p>
      <text:p text:style-name="Text_20_body">На территории города зарегистрировано 537 общественных объединений пожарной охраны, которыми организовано 522 подразделений добровольной пожарной охраны общей численностью 5540 человек. А на круглосуточном дежурстве находится 89 пожарных команд, общей численностью 271 добровольных пожарных и 116 единиц техники. С начала текущего года подобные подразделения добровольной пожарной охраны 116 раз привлекались к тушению пожара.</text:p>
      <text:p text:style-name="Text_20_body">— Вчера прошел познавательный, интерактивный мастер-класс для работников гостиничного дела. Как я считаю, мероприятие было организовано не зря. Специалисты, работающие с людьми, должны быть предупреждены. Также в столице с начала 2022 года внедрили пилотный проект по пожарно-профилактической работе. Площадка расположена на территории жилого сектора в ЗАО. Как я считаю, профилактика — это одно из лучших решений города по предупреждениям возгораний. Основная цель инициативы закончилась в привлечении общественных советников, глав управ районов, старших по домам, подъездам и многих других, — поделился заместитель руководителя Департамента по делам гражданской обороны, чрезвычайным ситуациям и пожарной безопасности города Москвы Андрей Иванов.</text:p>
      <text:p text:style-name="Text_20_body">Можно сделать множество выводов по работе стадий проекта. Так, в Москве увеличили охват населения в ходе профилактических мероприятий по осведомленности людей. Специалисты также улучшили распространение наглядного материала по пожарной безопасности.</text:p>
      <text:p text:style-name="Text_20_body">Благодаря пилотном проекту, указанному выше, в Москве с апреля 2022 года поэтапно вводят программу организации профилактической работы на территории всего города. На территории столицы теперь регулярно проводят профилактические занятия в летних лагерях, городских бассейнах и других социальных важных объектах.</text:p>
      <text:p text:style-name="Text_20_body">— На ВДНХ 1 июня пройдет заключительный этап Всероссийского проекта «Большая перемена». Для обеспечения безопасности детей, которых там будет до 2000, мы организуем два межведомственных оперативных штаба, — подчеркнул Андрей Иванов.</text:p>
      <text:p text:style-name="Text_20_body">Основные задачи работников пожарно-спасательного центра Москвы заключаются как в тушении возгораний, так и в проведении аварийно-спасательных работ на различных происшествиях.</text:p>
      <text:p text:style-name="Text_20_body">— За годы постоянных выездов штаб значительно вырос. На данный момент свою деятельность осуществляют 30 структурных и 40 реагирующих подразделений. В Центре работают более 4,2 тысячи высокопрофессиональных специалистов. В состав учреждения входят кинологическая группа, медики и психологи. Также работает аналитическая лаборатория, — сообщил начальник Государственного казенного учреждения «Пожарно-спасательный центр» города Москвы Иван Подоприхин.</text:p>
      <text:p text:style-name="Text_20_body">Он добавил, что уже 14 лет объект находится в постоянном развитии и совершенствовании. За 2021 год специалисты спасли 982 человека, а также оказали помощь 222 горожанам.</text:p>
      <text:p text:style-name="Text_20_body">— С текущего года наблюдается положительная динамика. Мы заметили, что количество выездов значительно сократилось. С начала 2022 года работники участвовали в тушении более 850 пожаров. Всего в этом году спасли 350 человек, — рассказал Иван Подоприхин.</text:p>
      <text:p text:style-name="Text_20_body">Он также отметил работу расчетов быстрого реагирования на мотоциклах. Специалисты несут дежурство с 2019 года. Также мотоциклисты обеспечивают безопасность на мероприятиях городского значения.</text:p>
      <text:p text:style-name="Text_20_body">— В ТиНАО в поселениях Краснопахорское, Марушкиеское и Роговское начали работу новые пожарно-спасательные отряды. В течение года мы планируем создать и укомплектовать пять новых подразделений, например, в Щаповском и Рязановском, — напомнил Иван Подопрехин.</text:p>
      <text:p text:style-name="Text_20_body">В течение 2021 году сотрудники провели более 57 тысяч профилактических мероприятий. Это почти в два раза больше, по сравнению с 2020 годом.</text:p>
      <text:p text:style-name="Text_20_body">— Сегодня 31 мая. Именно в этот день в 1804 году по указу императора Александра 1 в России утвердили профессиональную пожарную охрану. С этим я нас всех поздравляю, — заключил начальник Государственного казенного учреждения «Пожарно-спасательный центр» столицы.</text:p>
      <text:p text:style-name="Text_20_body"><text:line-break/></text:p>
      <text:p text:style-name="Text_20_body">Адрес страницы: <text:a xlink:type="simple" xlink:href="http://cao.mos.ru/presscenter/news/detail/10841762.html" office:name=""><text:span text:style-name="Definition">http://cao.mos.ru/presscenter/news/detail/10841762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7T13:16:32Z</meta:creation-date>
    <dc:date>2023-07-07T13:16:32Z</dc:date>
  </office:meta>
</office:document-meta>
</file>