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жилищника-проинспектируют-отселенные-и-частично-отселенные-дома-в-районе-арбат"/>Сотрудники «Жилищника» проинспектируют отселенные и частично отселенные дома в районе Арбат<text:bookmark-end text:name="сотрудники-жилищника-проинспектируют-отселенные-и-частично-отселенные-дома-в-районе-арбат"/></text:h>
      <text:p text:style-name="First_20_paragraph">12.01.2023</text:p>
      <text:p text:style-name="Text_20_body">Сотрудники Государственного бюджетного учреждения «Жилищник» 22 января проинспектируют отселенные и частично отселенные дома в районе Арбат.</text:p>
      <text:p text:style-name="Text_20_body">Представители правоохранительных органов осуществят проверку вместе с работниками управляющей компании. Осмотры проведут по адресам: Поварская улица, дом 29/36 строение 2; переулок Сивцев Вражек, дом 42, строение 1; переулок Калошин, дом 6/8, строение 17.</text:p>
      <text:p text:style-name="Text_20_body">— Сотрудники проверят подъезды, подвалы и чердаки жилых многоквартирных домов, расположенных на территории района Арбат. Отселенные и частично отселенные дома осматриваются на предмет вскрытия периметра и на нахождение в них посторонних лиц или предметов, — прокомментировал Михаил Кленов, заместитель директора по безопасности ГБУ «Жилищник» района Арбат.</text:p>
      <text:p text:style-name="Text_20_body">Подобные проверки проводятся на регулярной основе.</text:p>
      <text:p text:style-name="Text_20_body"><text:line-break/></text:p>
      <text:p text:style-name="Text_20_body">Адрес страницы: <text:a xlink:type="simple" xlink:href="http://cao.mos.ru/presscenter/news/detail/11341634.html" office:name=""><text:span text:style-name="Definition">http://cao.mos.ru/presscenter/news/detail/1134163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0T00:53:22Z</meta:creation-date>
    <dc:date>2024-01-20T00:53:22Z</dc:date>
  </office:meta>
</office:document-meta>
</file>