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шеходный-тоннель-в-таганском-районе-оснастят-системой-безопасности"/>Пешеходный тоннель в Таганском районе оснастят системой безопасности<text:bookmark-end text:name="пешеходный-тоннель-в-таганском-районе-оснастят-системой-безопасности"/></text:h>
      <text:p text:style-name="First_20_paragraph">02.02.2023</text:p>
      <text:p text:style-name="Text_20_body">Пешеходный тоннель на улице Большие Каменщики Таганского района оснастят системой безопасности.</text:p>
      <text:p text:style-name="Text_20_body">На данный момент проект уже прошел необходимое согласование. Объект оборудуют устройствами сбора и обработки информации, камерами видеонаблюдения, сигнализацией и многим другим.</text:p>
      <text:p text:style-name="Text_20_body">— Тоннель был введен в эксплуатацию в 1988 году, он расположен на улице Большие Каменщики, а его длина составляет более 40 метров. Будет обеспечено полное функционирование системы передачи данных и контроля доступа, — рассказала председатель Комитета города Москвы по ценовой политике в строительстве и государственной экспертизе проектов Анна Яковлева.</text:p>
      <text:p text:style-name="Text_20_body">Добавим, что полноценное функционирование системы телевизионного наблюдения обеспечат коммутатор и видеорегистратор, источники бесперебойного питания, устройство, питающее системы оборудования и видеокамеры, через которые будут отслеживать ситуацию в пешеходном тоннеле, сообщили в пресс-службе Москомэкспертизы.</text:p>
      <text:p text:style-name="Text_20_body"><text:line-break/></text:p>
      <text:p text:style-name="Text_20_body">Адрес страницы: <text:a xlink:type="simple" xlink:href="http://cao.mos.ru/presscenter/news/detail/11385792.html" office:name=""><text:span text:style-name="Definition">http://cao.mos.ru/presscenter/news/detail/1138579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0T12:33:13Z</meta:creation-date>
    <dc:date>2023-05-20T12:33:13Z</dc:date>
  </office:meta>
</office:document-meta>
</file>