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ефектуре-цао-прошла-отчетная-конференция-роо-ветеранов-государственного-и-муниципального-управления-москвы"/>В префектуре ЦАО прошла отчетная Конференция РОО ветеранов государственного и муниципального управления Москвы<text:bookmark-end text:name="в-префектуре-цао-прошла-отчетная-конференция-роо-ветеранов-государственного-и-муниципального-управления-москвы"/></text:h>
      <text:p text:style-name="First_20_paragraph">30.03.2023</text:p>
      <text:p text:style-name="Text_20_body">29 марта 2023 года в префектуре Центрального административного округа города Москвы состоялась отчетная Конференция Региональной общественной организации ветеранов государственного и муниципального управления города Москвы.</text:p>
      <text:p text:style-name="Text_20_body">На конференцию было избрано 235 делегатов от 3414 членов Организации.</text:p>
      <text:p text:style-name="Text_20_body">На Конференции было рассмотрено три вопроса:</text:p>
      <text:p text:style-name="Text_20_body">Отчет о деятельности Правления Организации за 2022 г.</text:p>
      <text:p text:style-name="Text_20_body">Отчет Контрольно-ревизионной комиссии о проверке финансово-хозяйственной деятельности Организации за 2022г.</text:p>
      <text:p text:style-name="Text_20_body">О выборе Председателя Правления Организации.</text:p>
      <text:p text:style-name="Text_20_body">С докладом выступил Титов Алексей Николаевич - исполняющий обязанности Председателя Правления Организации.</text:p>
      <text:p text:style-name="Text_20_body">С отчетом о проверке финансово-хозяйственной деятельности Организации выступил Литвинцев Валерий Александрович - председатель Контрольно-ревизионной комиссии Организации.</text:p>
      <text:p text:style-name="Text_20_body">По итогам обсуждения докладов было принято постановление, в котором работа Правления Организации за 2022 год признана удовлетворительной и утвержден Отчет Контрольно-ревизионной комиссии.</text:p>
      <text:p text:style-name="Text_20_body">Определены основные направления деятельности Правления Организации и Советов местных отделений, среди них:</text:p>
      <text:p text:style-name="Text_20_body">- Защита законных прав и интересов пенсионеров государственной и муниципальной службы, и в первую очередь их пенсионного и медицинского обеспечения.</text:p>
      <text:p text:style-name="Text_20_body">- Продолжение работы по укреплению и совершенствовании связей с органами власти города Москвы, общественными организациями и фондами:</text:p>
      <text:p text:style-name="Text_20_body">- по привлечению членов Организации к активной общественной деятельности;</text:p>
      <text:p text:style-name="Text_20_body">- по вовлечению членов Организации в программу «Московское долголетие» и в мероприятия, обеспечивающие здоровый образ жизни и безопасность;</text:p>
      <text:p text:style-name="Text_20_body">- по вовлечению членов Организации в волонтёрскую деятельность, в том числе оказание различной помощи военнослужащим и добровольцам, участвующих в Специальной военной операции;</text:p>
      <text:p text:style-name="Text_20_body">- по продолжению работы по патриотическому воспитанию молодёжи.</text:p>
      <text:p text:style-name="Text_20_body">Отмечено также, что ветераны Организации в условиях военного, экономического и информационного давления на нашу страну поддерживают политику Президента Российской Федерации по объединению всех общественных сил по противодействию усилиям стран НАТО и по проведению Специальной военной операции.</text:p>
      <text:p text:style-name="Text_20_body">Председателем Правления Организации был избран Титов Алексей Николаевич. Председатель московского отделения «Союза пенсионеров России» вручил Титову А.Н. медаль «За заслуги» 4 степени. Медалью награждаются люди, внесшие существенный вклад в развитие ветернского движения города Москвы.</text:p>
      <text:p text:style-name="Text_20_body"><text:line-break/></text:p>
      <text:p text:style-name="Text_20_body">Адрес страницы: <text:a xlink:type="simple" xlink:href="http://cao.mos.ru/presscenter/news/detail/11499266.html" office:name=""><text:span text:style-name="Definition">http://cao.mos.ru/presscenter/news/detail/11499266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31T03:17:17Z</meta:creation-date>
    <dc:date>2024-03-31T03:17:17Z</dc:date>
  </office:meta>
</office:document-meta>
</file>