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чимся-предотвращать-пожар-в-больнице"/>Учимся предотвращать пожар в больнице<text:bookmark-end text:name="учимся-предотвращать-пожар-в-больнице"/></text:h>
      <text:p text:style-name="First_20_paragraph">16.05.2023</text:p>
      <text:p text:style-name="Text_20_body">Трудно представить себе ситуацию, когда в больнице возник пожар и когда медики вместо того, чтобы спасать своих пациентов от болезней вынуждены спасать их от огня. Но проиграть такую ситуацию, чтобы в трудный час не быть застигнутым врасплох, нужно.</text:p>
      <text:p text:style-name="Text_20_body">Учения по действиям персонала при пожаре с эвакуацией пациентов прошли в Городской клинической больнице №1 им. Н.И.Пирогова.</text:p>
      <text:p text:style-name="Text_20_body">По тактическому замыслу учений, в 20:05 сработала автоматическая пожарная сигнализация. В это время медсестра мужского отделения, заходя в палату №10 на 2 этаже, обнаружила сильное задымление, в результате которого создалась угроза жизни и здоровью пациентов.</text:p>
      <text:p text:style-name="Text_20_body">На подготовительном этапе был проведен инструктаж с медперсоналом корпуса, с инженерно-техническими работниками объекта, с сотрудниками организаций, отвечающих за состояние систем автоматической противопожарной защиты объекта, первичных средств пожаротушения и путей эвакуации.</text:p>
      <text:p text:style-name="Text_20_body">«Обеспечение пожарной безопасности в больницах имеет свою специфику. В стационарном медицинском учреждении находятся две категории людей: постоянный состав, куда входит лечебный и административный персонал и представители различных обслуживающих организаций; и переменный состав – пациенты. Персонал медицинского учреждения должен быть в обязательном порядке проинструктирован и обучен правилам обеспечения пожарной безопасности. В отличие от персонала, контингент пациентов может быть не обучен этим правилам, и главное – маломобилен. Все это нужно учитывать при проведении эвакуации», – отметил заместитель главного врача по медицинской части для работы по гражданской обороне и мобилизационной работе Сергей Сомов.</text:p>
      <text:p text:style-name="Text_20_body">Учениям также предшествовала проверка состояния средств автоматической противопожарной защиты объекта и первичных средств пожаротушения.</text:p>
      <text:p text:style-name="Text_20_body">После принятия докладов о готовности объекта и обстановки на нем прозвучал сигнал о возникновении условного пожара и необходимости эвакуироваться из здания.</text:p>
      <text:p text:style-name="Text_20_body">Далее все происходило как в ускоренной съемке: звонки в пожарную охрану Москвы, больничную пожарную охрану и дежурному врачу по отделению; открытие дверей эвакуационных выходов; бегущие с носилками-волокушами санитары; тушение «пожара» огнетушителями; разматывание пожарного рукава, подсоединение его к пожарному крану и пожарному стволу и тушение условного очага возгорания; встреча огнеборцев.</text:p>
      <text:p text:style-name="Text_20_body">«Все участники учений успешно справились с запланированными задачами. Проведенное занятие показало готовность персонала больницы к эвакуации пациентов и проведению работ по тушению пожара. Подобные тренировки – хороший повод получить новые знания и выработать навыки быстро ориентироваться в ситуации при возникновении угрозы пожара или самого пожара, определять решающее направление действий и принимать правильные меры по предупреждению или ликвидации пожара», – прокомментировал итоги мероприятия заместитель начальника Управления Департамента ГОЧСиПБ по Центральному округу Анатолий Мартынков.</text:p>
      <text:p text:style-name="Text_20_body"><text:line-break/></text:p>
      <text:p text:style-name="Text_20_body">Адрес страницы: <text:a xlink:type="simple" xlink:href="http://cao.mos.ru/presscenter/news/detail/11588868.html" office:name=""><text:span text:style-name="Definition">http://cao.mos.ru/presscenter/news/detail/11588868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6T09:41:14Z</meta:creation-date>
    <dc:date>2023-05-16T09:41:14Z</dc:date>
  </office:meta>
</office:document-meta>
</file>