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жилищника-проверили-дома-района-арбат-на-соблюдение-техники-безопасности"/>Сотрудники «Жилищника» проверили дома района Арбат на соблюдение техники безопасности<text:bookmark-end text:name="сотрудники-жилищника-проверили-дома-района-арбат-на-соблюдение-техники-безопасности"/></text:h>
      <text:p text:style-name="First_20_paragraph">06.06.2023</text:p>
      <text:p text:style-name="Text_20_body">Специалисты Государственного бюджетного учреждения «Жилищник» 5 июня проинспектировали отселенные и частично отселенные дома на территории района Арбат.</text:p>
      <text:p text:style-name="Text_20_body">Представители правоохранительных органов осуществили проверку вместе с работниками управляющей компании.</text:p>
      <text:p text:style-name="Text_20_body">— Сотрудники осмотрели подъезды, подвалы и чердаки жилых многоквартирных домов, расположенных на территории района. Отселенные и частично отселенные дома проверили на предмет вскрытия периметра и на нахождение в них посторонних лиц или предметов, — сообщил Михаил Кленов, заместитель директора по безопасности ГБУ «Жилищник» района Арбат.</text:p>
      <text:p text:style-name="Text_20_body">Сегодня сотрудники уделяют пристальное внимание проверке антитеррористической безопасности. Все выявленные нарушения были сразу же устранены.</text:p>
      <text:p text:style-name="Text_20_body">Напомним, что подобные проверки проводятся на регулярной основе.</text:p>
      <text:p text:style-name="Text_20_body"><text:line-break/></text:p>
      <text:p text:style-name="Text_20_body">Адрес страницы: <text:a xlink:type="simple" xlink:href="http://cao.mos.ru/presscenter/news/detail/11633843.html" office:name=""><text:span text:style-name="Definition">http://cao.mos.ru/presscenter/news/detail/1163384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3:15:35Z</meta:creation-date>
    <dc:date>2023-06-06T13:15:35Z</dc:date>
  </office:meta>
</office:document-meta>
</file>