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торожно-солнце-плакаты-с-рекомендациями-по-защите-от-жары-появились-на-станциях-метро"/>Осторожно, солнце: плакаты с рекомендациями по защите от жары появились на станциях метро<text:bookmark-end text:name="осторожно-солнце-плакаты-с-рекомендациями-по-защите-от-жары-появились-на-станциях-метро"/></text:h>
      <text:p text:style-name="First_20_paragraph">03.08.2023</text:p>
      <text:p text:style-name="Text_20_body">Плакаты с рекомендациями по поведению в жару появились на всех станциях метро, Московского центрального кольца, автовокзалах и автостанциях.</text:p>
      <text:p text:style-name="Text_20_body">Всего разместили 296 листовок в общественных местах. Также на эскалаторах запустили звуковые объявления с советами. Благодаря ним пассажиры узнают, что делать при высокой температуре воздуха и как пережить жару, проинформировали в <text:a xlink:type="simple" xlink:href="https://t.me/DtRoad/27936" office:name=""><text:span text:style-name="Definition">Telegram-канале</text:span></text:a> Департамента транспорта и развития дорожно-транспортной инфраструктуры Москвы.</text:p>
      <text:p text:style-name="Text_20_body">Представители ведомства порекомендовали жителям при опасной погоде носить свободную одежду светлых тонов и избегать прямых солнечных лучей. Особое внимание следует уделить употреблению достаточного количества воды.</text:p>
      <text:p text:style-name="Text_20_body">При ухудшении самочувствия пассажирам стоит воспользоваться колоннами экстренного вызова в метро. Работники сферы здравоохранения организованно окажут медицинскую помощь.</text:p>
      <text:p text:style-name="Text_20_body"><text:line-break/></text:p>
      <text:p text:style-name="Text_20_body">Адрес страницы: <text:a xlink:type="simple" xlink:href="http://cao.mos.ru/presscenter/news/detail/11752581.html" office:name=""><text:span text:style-name="Definition">http://cao.mos.ru/presscenter/news/detail/11752581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3T13:13:48Z</meta:creation-date>
    <dc:date>2023-08-03T13:13:48Z</dc:date>
  </office:meta>
</office:document-meta>
</file>