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е-торговые-точки-по-продаже-арбузов-и-дынь-открылись-в-центре-москвы"/>Две торговые точки по продаже арбузов и дынь открылись в центре Москвы<text:bookmark-end text:name="две-торговые-точки-по-продаже-арбузов-и-дынь-открылись-в-центре-москвы"/></text:h>
      <text:p text:style-name="First_20_paragraph">04.08.2023</text:p>
      <text:p text:style-name="Text_20_body">Два бахчевых развала открылось в Центральном административном округе Москвы.</text:p>
      <text:p text:style-name="Text_20_body">Всего в столице запустили 230 торговых точек, которые будут работать с начала августа до конца сентября.</text:p>
      <text:p text:style-name="Text_20_body">В пресс-службе Департамента торговли и услуг города сообщили, что дыни и арбузы приехали в столицу из Ростова-на-Дону, Волгограда, Дагестана, Астрахани и с Кубани, сообщили на <text:a xlink:type="simple" xlink:href="https://www.mos.ru/news/item/127472073/?utm_source=search&amp;utm_term=serp" office:name=""><text:span text:style-name="Definition">сайте</text:span></text:a> мэра Москвы.</text:p>
      <text:p text:style-name="Text_20_body">Каждая партия, которая поступает на развалы, проходит исследования на допустимые значения различных микроэлементов: заключение Роспотребнадзора всегда размещается на видном месте. По нему можно определить, давно ли на этой точке были сделаны такие исследования и откуда приехали арбузы.</text:p>
      <text:p text:style-name="Text_20_body">Бахчевые развалы открыты в ЦАО в районах Пресненский и Якиманка по адресам: Тишинская площадь, владение 6 и улица Шаболовка, владение 26-28.</text:p>
      <text:p text:style-name="Text_20_body">КАК ВЫБРАТЬ СЛАДКИЙ АРБУЗ?</text:p>
      <text:p text:style-name="Text_20_body">Важно из одной партии выбирать плод средней величины.</text:p>
      <text:p text:style-name="Text_20_body">У спелого арбуза корка должна быть твердой и блестящей, а хвостик — сухим.</text:p>
      <text:p text:style-name="Text_20_body">Цвет полосатой корочки должен быть максимально контрастным. У спелого плода пятно должно быть насыщенного желтого или даже оранжевого цвета.</text:p>
      <text:p text:style-name="Text_20_body">У спелой ягоды звук должен быть не глухим, а звонким.</text:p>
      <text:p text:style-name="Text_20_body"><text:line-break/></text:p>
      <text:p text:style-name="Text_20_body">Адрес страницы: <text:a xlink:type="simple" xlink:href="http://cao.mos.ru/presscenter/news/detail/11754957.html" office:name=""><text:span text:style-name="Definition">http://cao.mos.ru/presscenter/news/detail/1175495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4T12:52:56Z</meta:creation-date>
    <dc:date>2023-08-04T12:52:56Z</dc:date>
  </office:meta>
</office:document-meta>
</file>