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жилищника-проверили-отселенные-и-частично-отселенные-дома-в-районе-арбат"/>Сотрудники «Жилищника» проверили отселенные и частично отселенные дома в районе Арбат<text:bookmark-end text:name="сотрудники-жилищника-проверили-отселенные-и-частично-отселенные-дома-в-районе-арбат"/></text:h>
      <text:p text:style-name="First_20_paragraph">05.09.2023</text:p>
      <text:p text:style-name="Text_20_body">05.09.2023</text:p>
      <text:p text:style-name="Text_20_body">Представители Государственного бюджетного учреждения «Жилищник» 5 сентября проинспектировали отселенные и частично отселенные дома в районе.</text:p>
      <text:p text:style-name="Text_20_body">Проверку осуществили вместе с представителями правоохранительных органов и сотрудниками управляющей компании.</text:p>
      <text:p text:style-name="Text_20_body">— Специалисты осмотрели подъезды, подвалы и чердаки жилых многоквартирных домов, расположенных на территории района. На каждом объекте проверили целостность опечатывания технических помещений. Отселенные и частично отселенные дома также осмотрели на предмет вскрытия периметра и нахождения в них посторонних лиц или предметов, — проинформировал заместитель директора по безопасности ГБУ «Жилищник» района Арбат Михаил Кленов.</text:p>
      <text:p text:style-name="Text_20_body">Напомним, что рейды по безопасности проводятся на регулярной основе. Сотрудники проверяют весь жилой фонд района. В оперативном управлении находится 153 дома. Отметим, что при выявлении вскрытия информация передадут в Отдел внутренних дел района Арбат. После проверки специалистами объект закроют и опечатают.</text:p>
      <text:p text:style-name="Text_20_body"><text:line-break/></text:p>
      <text:p text:style-name="Text_20_body">Адрес страницы: <text:a xlink:type="simple" xlink:href="http://cao.mos.ru/presscenter/news/detail/11813661.html" office:name=""><text:span text:style-name="Definition">http://cao.mos.ru/presscenter/news/detail/11813661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05:10:56Z</meta:creation-date>
    <dc:date>2023-09-20T05:10:56Z</dc:date>
  </office:meta>
</office:document-meta>
</file>