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ма-проверили-на-предмет-безопасности-в-таганском-районе"/>Дома проверили на предмет безопасности в Таганском районе<text:bookmark-end text:name="дома-проверили-на-предмет-безопасности-в-таганском-районе"/></text:h>
      <text:p text:style-name="First_20_paragraph">16.01.2024</text:p>
      <text:p text:style-name="Text_20_body">16.01.2024</text:p>
      <text:p text:style-name="Text_20_body">Представители Государственного бюджетного учреждения «Жилищник» проверили 15 января состояние жилых и отселенных объектов в районе.</text:p>
      <text:p text:style-name="Text_20_body">— Проверка проводится на ежедневной основе по всей территории района. Сотрудники осмотрели здания, которые находятся в ведении ГБУ «Жилищник», — проинформировал главный инженер управляющей организацией района Аркадий Кузнецов.</text:p>
      <text:p text:style-name="Text_20_body">В процессе проведения мероприятия специалисты не выявили нарушений правил безопасности.</text:p>
      <text:p text:style-name="Text_20_body">Добавим, что рейды организовали по зданиям и прилегающим к ним территориям на таких улицах, как: Гончарная, Абельмановская, Воловья, а также в Большом Факельном переулке.</text:p>
      <text:p text:style-name="Text_20_body"><text:line-break/></text:p>
      <text:p text:style-name="Text_20_body">Адрес страницы: <text:a xlink:type="simple" xlink:href="http://cao.mos.ru/presscenter/news/detail/12107274.html" office:name=""><text:span text:style-name="Definition">http://cao.mos.ru/presscenter/news/detail/1210727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4T03:58:02Z</meta:creation-date>
    <dc:date>2025-02-14T03:58:02Z</dc:date>
  </office:meta>
</office:document-meta>
</file>