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нспекторы-мади-усилят-патрулирование-пантелеевской-улицы"/>Инспекторы МАДИ усилят патрулирование Пантелеевской улицы<text:bookmark-end text:name="инспекторы-мади-усилят-патрулирование-пантелеевской-улицы"/></text:h>
      <text:p text:style-name="First_20_paragraph">21.02.2024</text:p>
      <text:p text:style-name="Text_20_body">21.02.2024</text:p>
      <text:p text:style-name="Text_20_body">Патрулирование Пантелеевской улицы усилят с 22 февраля.</text:p>
      <text:p text:style-name="Text_20_body">Инспекторы Московской административной дорожной инспекции будут чаще проверять участки, где водители бросают автомобили под запрещающими остановку знаками и на тротуарах. Машины, оставленные в неположенном месте, мешают пешеходам, создают аварийные ситуации, препятствуют работе спецтехники, сообщили в официальном <text:a xlink:type="simple" xlink:href="https://t.me/DtRoad/34196" office:name=""><text:span text:style-name="Definition">Telegram-канале</text:span></text:a> Департамента транспорта и развития дорожно-транспортной инфраструктуры столицы.</text:p>
      <text:p text:style-name="Text_20_body">Водители, бросающие авто на тротуарах или под запрещающими знаками, получают штраф за неправильную парковку в размере трех тысяч рублей.</text:p>
      <text:p text:style-name="Text_20_body">Благодаря усилению контроля повысится пропускная способность улицы.</text:p>
      <text:p text:style-name="Text_20_body"><text:line-break/></text:p>
      <text:p text:style-name="Text_20_body"><text:line-break/></text:p>
      <text:p text:style-name="Text_20_body">Адрес страницы: <text:a xlink:type="simple" xlink:href="http://cao.mos.ru/presscenter/news/detail/12181688.html" office:name=""><text:span text:style-name="Definition">http://cao.mos.ru/presscenter/news/detail/12181688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3-27T21:41:54Z</meta:creation-date>
    <dc:date>2024-03-27T21:41:54Z</dc:date>
  </office:meta>
</office:document-meta>
</file>