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рки-центрального-округа-к-летнему-отдыху-готовы"/>Парки Центрального округа к летнему отдыху готовы!<text:bookmark-end text:name="парки-центрального-округа-к-летнему-отдыху-готовы"/></text:h>
      <text:p text:style-name="First_20_paragraph">20.05.2024</text:p>
      <text:p text:style-name="Text_20_body">Так же, как оазисы в пустыне, в современном мегаполисе парки становятся местом притяжения для жаждущих «вырваться на природу». Время, проведенное на открытом воздухе, согласно ряду исследований, снижает симптомы депрессии и поднимает настроение. Созерцать природу, гулять с малышами или заниматься активным отдыхом лучше, конечно же, на территории безопасной и комфортной.</text:p>
      <text:p text:style-name="Text_20_body">Каждый год в преддверии летнего сезона специальная комиссия проверяет зоны отдыха без купания и места массового отдыха Центрального административного округа Москвы на соответствие предъявляемым требованиям.</text:p>
      <text:p text:style-name="Text_20_body">Голицинский, Екатерининский, Калитниковский, Красногвардейские, Новодевичьи, Новоспасский, Патриарший пруды, а также Крымская набережная Москвы-реки были осмотрены специалистами из Префектуры ЦАО, управ районов, Управления Департамента по делам гражданской обороны, чрезвычайным ситуациям и пожарной безопасности города Москвы по Центральному округу и Главного управления по ЦАО МЧС России по городу Москве, Роспотребнадзора, Объединения административно-технических инспекций города Москвы.</text:p>
      <text:p text:style-name="Text_20_body"><text:line-break/></text:p>
      <text:p text:style-name="Text_20_body">«Обследованные в Центральном административном округе Москвы места массового отдыха к посещению жителями и гостями столицы готовы. Расположенные по периметру водоемов информационные щиты и знаки безопасности соответствуют предъявляемым к ним требованиям. На них указаны номера «101» и «112», по которым нужно будет позвонить при возникновении происшествия. Особо хочу подчеркнуть, что в Центральном округе нет мест для купания. В парках округа также запрещается разводить костры, использовать мангалы и другие приспособления для приготовления пищи», – сообщил заместитель начальника Управления Департамента ГОЧСиПБ по Центральному округу Анатолий Мартынков.</text:p>
      <text:p text:style-name="Text_20_body"><text:line-break/></text:p>
      <text:p text:style-name="Text_20_body">Адрес страницы: <text:a xlink:type="simple" xlink:href="http://cao.mos.ru/presscenter/news/detail/12378430.html" office:name=""><text:span text:style-name="Definition">http://cao.mos.ru/presscenter/news/detail/1237843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0T13:21:23Z</meta:creation-date>
    <dc:date>2024-05-20T13:21:23Z</dc:date>
  </office:meta>
</office:document-meta>
</file>