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й-спецназ-росгвардии-задержал-подозреваемого-в-разбойном-нападении"/>Столичный спецназ Росгвардии задержал подозреваемого в разбойном нападении<text:bookmark-end text:name="столичный-спецназ-росгвардии-задержал-подозреваемого-в-разбойном-нападении"/></text:h>
      <text:p text:style-name="First_20_paragraph">30.07.2024</text:p>
      <text:p text:style-name="Text_20_body">Фото: пресс-служба Росгвардии</text:p>
      <text:p text:style-name="Text_20_body"><text:line-break/></text:p>
      <text:p text:style-name="Text_20_body">Сотрудники СОБР «Столица» Главного управления Росгвардии по г. Москве совместно с полицейскими задержали 38-летнего москвича, совершившего разбойное нападение на двух девушек в парке.</text:p>
      <text:p text:style-name="Text_20_body">Нападение произошло поздно ночью в одном из скверов в центре столицы. Неизвестный мужчина подошел к сидевшим на скамейке подругам, нанес одной из них ножевое ранение в область лица, а затем потребовал деньги. Получив наличные и, отобрав ценные личные вещи, он скрылся с места происшествия.</text:p>
      <text:p text:style-name="Text_20_body">В результате оперативно-розыскных мероприятий злоумышленник был задержан в квартире по месту жительства в Шмитовском проезде.</text:p>
      <text:p text:style-name="Text_20_body"><text:line-break/></text:p>
      <text:p text:style-name="Text_20_body">Адрес страницы: <text:a xlink:type="simple" xlink:href="http://cao.mos.ru/presscenter/news/detail/12499200.html" office:name=""><text:span text:style-name="Definition">http://cao.mos.ru/presscenter/news/detail/1249920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30T13:48:24Z</meta:creation-date>
    <dc:date>2024-07-30T13:48:24Z</dc:date>
  </office:meta>
</office:document-meta>
</file>