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школьники-и-школьники-познакомились-с-историческим-зданием-пречистенского-пожарного-депо"/>Дошкольники и школьники познакомились с историческим зданием Пречистенского пожарного депо<text:bookmark-end text:name="дошкольники-и-школьники-познакомились-с-историческим-зданием-пречистенского-пожарного-депо"/></text:h>
      <text:p text:style-name="First_20_paragraph">05.08.2024</text:p>
      <text:p text:style-name="Text_20_body">Фото: пресс-служба МЧС России</text:p>
      <text:p text:style-name="Text_20_body"><text:line-break/></text:p>
      <text:p text:style-name="Text_20_body">На территории Главного управления МЧС России по городу Москве прошла экскурсия для школьников и дошкольников.</text:p>
      <text:p text:style-name="Text_20_body">Пречистенское пожарное депо - уникальный памятник культурного наследия, в котором уже несколько веков трудятся профессионалы своего дела, и посетить его стоит каждому, кто живет или приехал в столицу.</text:p>
      <text:p text:style-name="Text_20_body">Ознакомительная экскурсия, которую провел ветеран пожарной охраны Евгений Бобылёв, началась с рассказа об истории пожарной охраны России и Москвы.</text:p>
      <text:p text:style-name="Text_20_body">Боевую одежду, оборудование и снаряжение пожарных прошлого века, уникальную коллекцию касок огнеборцев России и европейских государств, пожарные автомобили середины 20 века и многое другое увидели юные гости в исторической экспозиции пожарно-спасательной службы.</text:p>
      <text:p text:style-name="Text_20_body">Также ребята побывали у памятника «Огнеборцам Москвы» и в Храме-часовне, который построен в память о пожарных и спасателях, погибших при исполнении служебного долга.</text:p>
      <text:p text:style-name="Text_20_body"><text:line-break/></text:p>
      <text:p text:style-name="Text_20_body">Адрес страницы: <text:a xlink:type="simple" xlink:href="http://cao.mos.ru/presscenter/news/detail/12506366.html" office:name=""><text:span text:style-name="Definition">http://cao.mos.ru/presscenter/news/detail/12506366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5T12:28:16Z</meta:creation-date>
    <dc:date>2024-08-05T12:28:16Z</dc:date>
  </office:meta>
</office:document-meta>
</file>